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style:line-break="normal" fo:text-align="end" fo:margin-right="-0.3986in"/>
      <style:text-properties style:font-name-asian="標楷體" style:font-size-complex="12pt"/>
    </style:style>
    <style:style style:name="P6" style:parent-style-name="內文" style:family="paragraph">
      <style:text-properties style:font-name-asian="標楷體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5.709in" style:use-optimal-column-width="false"/>
    </style:style>
    <style:style style:name="Table7" style:family="table">
      <style:table-properties style:width="6.8118in" fo:margin-left="-0.374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list-style-name="LFO3" style:family="paragraph"/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3" style:family="paragraph"/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3" style:family="paragraph"/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3" style:family="paragraph"/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3" style:family="paragraph"/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3" style:family="paragraph"/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list-style-name="LFO2" style:family="paragraph"/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2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</office:automatic-styles>
  <office:body>
    <office:text text:use-soft-page-breaks="true">
      <text:p text:style-name="P1">113學年度第1學期<text:s text:c="2"/>共同教育中心-語言教育組</text:p>
      <text:p text:style-name="P2">全職工讀生申請表</text:p>
      <text:p text:style-name="P3"/>
      <text:p text:style-name="P4"/>
      <text:p text:style-name="P5">製表日期：<text:s text:c="2"/>年<text:s text:c="2"/>月<text:s text:c="2"/>日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申請人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系科班別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聯絡電話</text:p>
            <text:p text:style-name="P28">(手機及住家)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工作內容</text:p>
          </table:table-cell>
          <table:table-cell table:style-name="TableCell36">
            <text:list text:style-name="LFO3" text:continue-numbering="true">
              <text:list-item>
                <text:p text:style-name="P37"><text:span text:style-name="T38">櫃台視聽資料流通及教學設備借用</text:span><text:span text:style-name="T39">。</text:span></text:p>
              </text:list-item>
              <text:list-item>
                <text:p text:style-name="P40"><text:span text:style-name="T41">畢業門檻及選課</text:span><text:span text:style-name="T42">、</text:span><text:span text:style-name="T43">抵免業務</text:span><text:span text:style-name="T44">。</text:span></text:p>
              </text:list-item>
              <text:list-item>
                <text:p text:style-name="P45"><text:span text:style-name="T46">行政</text:span><text:span text:style-name="T47">收</text:span><text:span text:style-name="T48">送文</text:span><text:span text:style-name="T49">及</text:span><text:span text:style-name="T50">管理自學電腦區業務。</text:span></text:p>
              </text:list-item>
              <text:list-item>
                <text:p text:style-name="P51"><text:span text:style-name="T52">校園英檢考庶務作業。</text:span></text:p>
              </text:list-item>
              <text:list-item>
                <text:p text:style-name="P53"><text:span text:style-name="T54">網頁維護。</text:span></text:p>
              </text:list-item>
              <text:list-item>
                <text:p text:style-name="P55"><text:span text:style-name="T56">其他交辦事項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>專長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備註</text:p>
          </table:table-cell>
          <table:table-cell table:style-name="TableCell74">
            <text:p text:style-name="P75"/>
            <text:list text:style-name="LFO2" text:continue-numbering="true">
              <text:list-item>
                <text:p text:style-name="P76"><text:span text:style-name="T77"><text:s/></text:span><text:span text:style-name="T78">煩請於此表填妥後，交予</text:span><text:span text:style-name="T79">本組</text:span><text:span text:style-name="T80">人員續辦</text:span><text:span text:style-name="T81">或Mail:</text:span><text:span text:style-name="T82">gecic@msg.fy.edu.tw</text:span><text:span text:style-name="T83">。</text:span></text:p>
              </text:list-item>
              <text:list-item>
                <text:p text:style-name="P84"><text:s/>上班期間:上午8:00至下午17:00，週六配合英檢考試工作。</text:p>
              </text:list-item>
            </text:list>
            <text:p text:style-name="P85"/>
          </table:table-cell>
        </table:table-row>
      </table:table>
      <text:p text:style-name="P86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一學期應用外語系科義工擔任申請表</dc:title>
    <dc:subject/>
    <meta:initial-creator>輔英技術學院</meta:initial-creator>
    <dc:creator>fy</dc:creator>
    <meta:creation-date>2024-08-28T06:08:00Z</meta:creation-date>
    <dc:date>2024-08-28T06:08:00Z</dc:date>
    <meta:print-date>2019-02-20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